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line-height="100%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2" style:family="paragraph" style:parent-style-name="Text_20_body">
      <style:paragraph-properties fo:margin-left="0cm" fo:margin-right="0cm" fo:line-height="100%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3" style:family="paragraph" style:parent-style-name="Text_20_body">
      <style:paragraph-properties fo:margin-left="0cm" fo:margin-right="0cm" fo:line-height="100%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weight="normal" style:font-size-asian="14pt" style:font-weight-asian="normal" style:font-size-complex="14pt" style:font-weight-complex="normal"/>
    </style:style>
    <style:style style:name="P4" style:family="paragraph" style:parent-style-name="Text_20_body">
      <style:paragraph-properties fo:margin-left="0cm" fo:margin-right="0cm" fo:line-height="100%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-0.012cm" fo:language="ru" fo:country="RU" fo:font-style="normal" fo:font-weight="normal" fo:background-color="#ffffff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0cm" fo:margin-right="0cm" fo:margin-top="0cm" fo:margin-bottom="0.423cm" fo:line-height="100%" fo:text-align="justify" style:justify-single-word="false" fo:orphans="2" fo:widows="2" fo:text-indent="0cm" style:auto-text-indent="false" style:writing-mode="lr-tb"/>
      <style:text-properties fo:font-variant="normal" fo:text-transform="none" fo:color="#000000" style:font-name="Times New Roman" fo:font-size="14pt" fo:letter-spacing="normal" fo:font-style="normal" fo:font-weight="normal" fo:background-color="#ffffff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0cm" fo:margin-right="0cm" fo:margin-top="0cm" fo:margin-bottom="0.423cm" fo:line-height="100%" fo:text-align="justify" style:justify-single-word="false" fo:orphans="2" fo:widows="2" fo:text-indent="0cm" style:auto-text-indent="false" style:writing-mode="lr-tb"/>
      <style:text-properties fo:font-variant="normal" fo:text-transform="none" fo:color="#000000" style:font-name="Times New Roman" fo:font-size="14pt" fo:letter-spacing="normal" fo:font-style="normal" fo:font-weight="bold" fo:background-color="#ffffff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left="0cm" fo:margin-right="0cm" fo:margin-top="0cm" fo:margin-bottom="0.423cm" fo:line-height="100%" fo:text-align="justify" style:justify-single-word="false" fo:orphans="2" fo:widows="2" fo:text-indent="0cm" style:auto-text-indent="false" style:writing-mode="lr-tb"/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10" style:family="paragraph" style:parent-style-name="Обычный_20__28_веб_29_">
      <style:paragraph-properties fo:margin-top="0cm" fo:margin-bottom="0cm" fo:line-height="100%"/>
      <style:text-properties fo:color="#000000" fo:font-size="14pt" fo:font-weight="normal" style:font-size-asian="14pt" style:font-weight-asian="normal" style:font-size-complex="14pt" style:font-weight-complex="normal"/>
    </style:style>
    <style:style style:name="P11" style:family="paragraph" style:parent-style-name="Обычный_20__28_веб_29_">
      <style:paragraph-properties fo:margin-top="0cm" fo:margin-bottom="0cm" fo:line-height="100%" fo:text-align="start" style:justify-single-word="false" fo:orphans="2" fo:widows="2" style:writing-mode="lr-tb"/>
      <style:text-properties fo:font-variant="normal" fo:text-transform="none" fo:color="#000000" style:font-name="Times New Roman" fo:font-size="14pt" fo:letter-spacing="-0.012cm" fo:language="ru" fo:country="RU" fo:font-style="normal" fo:font-weight="normal" fo:background-color="#ffffff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top="0cm" fo:margin-bottom="0.423cm" fo:line-height="140%" fo:text-align="start" style:justify-single-word="false" fo:orphans="2" fo:widows="2" style:writing-mode="lr-tb"/>
      <style:text-properties fo:font-variant="normal" fo:text-transform="none" fo:color="#1c1c1c" style:font-name="Times New Roman" fo:font-size="14pt" fo:letter-spacing="-0.012cm" fo:language="ru" fo:country="RU" fo:font-style="normal" fo:font-weight="bold" fo:background-color="#ffffff" style:font-size-asian="14pt" style:font-size-complex="14pt"/>
    </style:style>
    <style:style style:name="P13" style:family="paragraph" style:parent-style-name="Text_20_body">
      <style:paragraph-properties fo:margin-top="0cm" fo:margin-bottom="0.423cm" fo:line-height="140%" fo:text-align="center" style:justify-single-word="false" fo:orphans="2" fo:widows="2" style:writing-mode="lr-tb"/>
      <style:text-properties fo:font-variant="normal" fo:text-transform="none" fo:color="#1c1c1c" style:font-name="Times New Roman" fo:font-size="14pt" fo:letter-spacing="-0.012cm" fo:language="ru" fo:country="RU" fo:font-style="normal" fo:font-weight="bold" fo:background-color="#ffffff" style:font-size-asian="14pt" style:font-size-complex="14pt"/>
    </style:style>
    <style:style style:name="P14" style:family="paragraph" style:parent-style-name="Обычный_20__28_веб_29_" style:list-style-name="L1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writing-mode="lr-tb"/>
      <style:text-properties fo:font-variant="normal" fo:text-transform="none" fo:color="#000000" style:font-name="Times New Roman" fo:font-size="14pt" fo:letter-spacing="normal" fo:font-style="normal" fo:font-weight="bold" fo:background-color="#ffffff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left="0cm" fo:margin-right="0cm" fo:margin-top="0cm" fo:margin-bottom="0.423cm" fo:line-height="100%" fo:text-align="justify" style:justify-single-word="false" fo:orphans="2" fo:widows="2" fo:text-indent="0cm" style:auto-text-indent="false" style:writing-mode="lr-tb"/>
      <style:text-properties fo:font-variant="normal" fo:text-transform="none" fo:color="#000000" style:font-name="Times New Roman" fo:font-size="14pt" fo:letter-spacing="normal" fo:language="ru" fo:country="RU" fo:font-style="normal" fo:font-weight="bold" fo:background-color="#ffffff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left="0cm" fo:margin-right="0cm" fo:margin-top="0cm" fo:margin-bottom="0.423cm" fo:line-height="100%" fo:text-align="justify" style:justify-single-word="false" fo:orphans="2" fo:widows="2" fo:text-indent="0cm" style:auto-text-indent="false" style:writing-mode="lr-tb"/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margin-top="0cm" fo:margin-bottom="0.423cm" fo:line-height="100%" fo:text-align="start" style:justify-single-word="false" fo:orphans="2" fo:widows="2" style:writing-mode="lr-tb"/>
      <style:text-properties fo:font-variant="normal" fo:text-transform="none" fo:color="#1c1c1c" style:font-name="Times New Roman" fo:font-size="14pt" fo:letter-spacing="-0.012cm" fo:language="ru" fo:country="RU" fo:font-style="normal" fo:font-weight="bold" fo:background-color="#ffffff" style:font-size-asian="14pt" style:font-size-complex="14pt"/>
    </style:style>
    <style:style style:name="T1" style:family="text">
      <style:text-properties fo:letter-spacing="-0.012cm" fo:language="ru" fo:country="RU" fo:background-color="#ffffff"/>
    </style:style>
    <style:style style:name="T2" style:family="text">
      <style:text-properties fo:letter-spacing="-0.012cm" fo:language="ru" fo:country="RU" fo:font-style="normal" fo:background-color="#ffffff"/>
    </style:style>
    <style:style style:name="T3" style:family="text">
      <style:text-properties fo:font-style="italic"/>
    </style:style>
    <style:style style:name="T4" style:family="text">
      <style:text-properties fo:font-style="italic" fo:font-weight="bold" style:font-weight-asian="bold" style:font-weight-complex="bold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tyle="normal"/>
    </style:style>
    <style:style style:name="T8" style:family="text">
      <style:text-properties fo:language="ru" fo:country="RU"/>
    </style:style>
    <style:style style:name="T9" style:family="text">
      <style:text-properties fo:language="ru" fo:country="RU" fo:background-color="#ffffff"/>
    </style:style>
    <style:style style:name="T10" style:family="text">
      <style:text-properties fo:background-color="#ffffff"/>
    </style:style>
    <style:style style:name="T11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Тренинг «Цвет настроения — синий»</text:p>
      <text:p text:style-name="P12">Цель: <text:span text:style-name="T11">способствовать сплочению коллектива.</text:span></text:p>
      <text:p text:style-name="P18">Оборудование: <text:span text:style-name="T11">музыкальная колонка, ковер, мат, реквизит пиратов, шляпы - 2 шт, 2 шарфа (для игры «Лиса и заяц», соломинки для коктейля — по количеству участников, 2 «сердечка» из бумаги, картинки с изображением животных: поросенок, котенок (по количеству участников), широкое полотно.</text:span></text:p>
      <text:p text:style-name="P18">Участники: <text:span text:style-name="T11">педагоги, младшие воспитатели, специалисты, технические работники.</text:span></text:p>
      <text:p text:style-name="P12">Место проведения: <text:span text:style-name="T11">музыкальный зал.</text:span></text:p>
      <text:p text:style-name="P12">Ход тренинга:</text:p>
      <text:p text:style-name="P12">1.Приветствие.</text:p>
      <text:p text:style-name="P12">2.Деление на две команды с помощью картинок.</text:p>
      <text:list xml:id="list1157659610367936355" text:style-name="L1">
        <text:list-header>
          <text:p text:style-name="P14"><text:span text:style-name="T8">3.Игра «</text:span>Опустить занавес"</text:p>
          <text:p text:style-name="P14"/>
        </text:list-header>
      </text:list>
      <text:p text:style-name="P10"><text:s text:c="4"/>Это необыкновенно динамичная игра с именами. Группа не должна быть маленькой; оптимальное число участников - 15–20 человек (10 минут)</text:p>
      <text:p text:style-name="P10"><text:span text:style-name="T5">Подготовка:</text:span> отставьте в сторону стулья и столы, чтобы участники могли свободно двигаться по помещению. Кроме того, вам понадобится занавес (это может быть шерстяное покрывало или большой непрозрачный кусок полотна).</text:p>
      <text:p text:style-name="P10"/>
      <text:p text:style-name="P10">1.Группа делится на две команды. Вы держите занавес вместе с одним из игроков. Команды садятся на полу по обе стороны занавеса. Важно проследить, чтобы никто из игроков не мог видеть противоположную сторону.</text:p>
      <text:p text:style-name="P10">2.Каждая команда выбирает участника, который становится вплотную к занавесу, глядя на него. При этом называть имя выбранного члена группы нельзя (придется воспользоваться мимикой и жестами!).</text:p>
      <text:p text:style-name="P10">3.Вы или ваш помощник громко считаете «раз, два, три!» и роняете занавес на пол. Оба выбранных игрока, которые теперь оказываются нос к носу, пытаются как можно быстрее выкрикнуть имя противника. При этом сами команды не должны помогать им: это поединок «один на один».</text:p>
      <text:p text:style-name="P10">4.Тот, кто первый назвал имя оппонента, забирает этого игрока в свою команду.</text:p>
      <text:p text:style-name="P11">5. В игре побеждает команда, собравшая всех игроков на своей стороне. Это, конечно, случается сравнительно редко. Поэтому полезно определить время игры, после которого выигравшей объявляется команда с большим количеством игроков.</text:p>
      <text:p text:style-name="P11"/>
      <text:p text:style-name="P9"/>
      <text:p text:style-name="P9"/>
      <text:p text:style-name="P9"><text:soft-page-break/>4.Упражнение “Бумага и соломинка”</text:p>
      <text:p text:style-name="P8"><text:s text:c="4"/>Участники делятся на команды. Каждая команда выстраивается в линию и помещает карточку в начале линии. У каждого члена команды есть питьевая соломинка или тростник. Когда игра начинается, первый участник должен подобрать карточку, засасывая ее в соломинку. Затем карточка передается следующему члену команды тем же методом. Если карточка па<text:span text:style-name="T1">дает, все начинается сначала.</text:span></text:p>
      <text:p text:style-name="P4"/>
      <text:p text:style-name="P6">5.Упражнение <text:s/>“Жизнь пирата”</text:p>
      <text:p text:style-name="P2"><text:s text:c="3"/>Все участники становятся в круг. Ведущий говорит названия фигур и объясняет, как их показывать:</text:p>
      <text:p text:style-name="P3"><text:span text:style-name="T6">“</text:span><text:span text:style-name="T4">капитан”</text:span><text:span text:style-name="T3"> </text:span><text:span text:style-name="T7">– (выполняется одним игроком – рука подносится ко лбу);</text:span></text:p>
      <text:p text:style-name="P3"><text:span text:style-name="T6">“</text:span><text:span text:style-name="T4">спасательный круг” </text:span><text:span text:style-name="T7">– (2 человека берутся за руки);</text:span></text:p>
      <text:p text:style-name="P3"><text:span text:style-name="T6">“</text:span><text:span text:style-name="T4">бочка”</text:span><text:span text:style-name="T3"> </text:span><text:span text:style-name="T7">– (3 игрока обхватывают друг друга за плечи);</text:span></text:p>
      <text:p text:style-name="P3"><text:span text:style-name="T6">“</text:span><text:span text:style-name="T4">шлюпка”</text:span><text:span text:style-name="T3"> </text:span><text:span text:style-name="T7">– (4 игрока становятся друг за другом, руками имитируя движения весел). Участники начинают хаотично двигаться. По команде ведущего они должны объединиться и </text:span><text:span text:style-name="T2">изобразить названную фигуру. Участники, оставшиеся вне </text:span><text:span text:style-name="T2">фигуры, попадают в плен к пиратам, т.е. выходят из зоны игры и поют песню: “Жизнь пирата, жизнь пирата – это для меня”.</text:span></text:p>
      <text:p text:style-name="P1">6.Упражнение <text:s/>“Лиса или заяц”</text:p>
      <text:p text:style-name="P2">Для игры понадобятся два шарфа. Участники встают в круг. Один шарф называется “лиса”, другой – “заяц”. “Лиса” завязывает шарф на шее одним узлом, “заяц” – двумя. Начинается игра выбором двоих участников, которые стоят напротив друг друга в кругу. Шарфы повязываются на шеи участников. Игра начинается, ведущий дает команду к</text:p>
      <text:p text:style-name="P2">старту. Участникам нужно развязать их шарфы и повязать на шею соседа. Шарфы двигаются в одном направлении по кругу. Шарф “лиса” только с одним узлом движется быстрее, чем “заяц”.</text:p>
      <text:p text:style-name="P5">Те, кто завязывают два узла шарфа “заяц” должны постараться делать это как можно быстрее, чтобы убежать от шарфа “лиса”. (Вариант: “Заяц и кондуктор”).</text:p>
      <text:p text:style-name="P7"><text:span text:style-name="T10">7.</text:span><text:span text:style-name="T9">Релаксация «Горное озеро»</text:span></text:p>
      <text:p text:style-name="P15">8.Рефлексия. Прощание.</text:p>
      <text:p text:style-name="P15">Литературные источники:</text:p>
      <text:p text:style-name="P16"><text:a xlink:type="simple" xlink:href="https://open-lesson.net/1134/" text:style-name="Internet_20_link" text:visited-style-name="Visited_20_Internet_20_Link">https://open-lesson.net/1134/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text-align="justify" style:justify-single-word="false"/>
      <style:text-properties fo:color="#000000" fo:font-size="12pt" style:font-size-asian="12pt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3M18S</meta:editing-duration>
    <meta:editing-cycles>7</meta:editing-cycles>
    <meta:generator>OpenOffice/4.1.2$Win32 OpenOffice.org_project/412m3$Build-9782</meta:generator>
    <dc:date>2021-10-01T13:02:56.12</dc:date>
    <meta:print-date>2021-09-30T11:51:52.77</meta:print-date>
    <meta:document-statistic meta:table-count="0" meta:image-count="0" meta:object-count="0" meta:page-count="2" meta:paragraph-count="32" meta:word-count="529" meta:character-count="3716"/>
    <meta:user-defined meta:name="Info 1"/>
    <meta:user-defined meta:name="Info 2"/>
    <meta:user-defined meta:name="Info 3"/>
    <meta:user-defined meta:name="Info 4"/>
  </office:meta>
</office:document-meta>
</file>